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Herziend Verkeersbesluit: wijzigen van maximaal twee algemene parkeerplaatsen in een parkeerplaats alleen bestemd voor elektrische voertuigen met gebruik van de laadpaal aan het Schoolstraat, ter hoogte van Schoolstraat 16, kern Oud-Alblas,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08162</text:span>
          </text:p>
            <text:p text:style-name="common-al"/>
            <text:p text:style-name="common-al">
            <text:span text:style-name="nadrukvet">Molenlanden, kern Oud-Alblas: wijziging van maximaal twee algemene parkeerplaatsen in een parkeerplaats alleen bestemd voor elektrische voertuigen met gebruik van de laadpaal aan het Schoolstraat te Oud-Alblas.</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12 maart 2019, zijn wij bevoegd dit verkeersbesluit te nemen.</text:p>
            <text:p text:style-name="common-al"/>
            <text:p text:style-name="common-al">
            <text:span text:style-name="nadrukvet">Overwegende:</text:span>
          </text:p>
            <text:p text:style-name="common-al">Bij melding, kenmerk zaaknummer 1208162,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Schoolstraat, ter hoogte van Schoolstraat 16 in Oud-Alblas. Specifiek door;</text:p>
            <text:p text:style-name="common-al"/>
            <text:list text:style-name="id1-3-2-2-1-24">
              <text:list-item text:style-override="id1-3-2-2-1-24-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Op 10 april 2024 heeft de gemeente Molenlanden voor een locatie ter hoogte van Kerkstraat 1 een verkeersbesluit vastgesteld. Hierop is door omwonenden bezwaar ingediend. Samen met omwonenden en aanvrager heeft de gemeente Molenlanden een nieuwe locatie gevonden. Dit heeft geleid tot dit herziend verkeersbesluit. Het voorgaande verkeersbesluit gepubliceerd op 10 april 2024 met zaaknummer 1208162 wordt middels dit besluit ingetrokken.</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7 september 2024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7">
              <text:list-item text:style-override="id1-3-2-2-1-57-1">
                <text:number>I.</text:number>
                <text:p text:style-name="al">Het verkeersbesluit “Wijzigen van maximaal twee algemene parkeerplaatsen in een parkeerplaats alleen bestemd voor elektrische voertuigen met gebruik van de laadpaal aan de Kerkstraat, ter hoogte van Kerkstraat 1, kern Oud-Alblas, gemeente Molenlanden.”, d.d. 10 april 2024 en zaaknummer 1208162 in te trekken en de laadpaal en de genoemde bebording niet te plaatsen.</text:p>
              </text:list-item>
            </text:list>
            <text:p text:style-name="common-al"/>
            <text:list text:style-name="id1-3-2-2-1-59">
              <text:list-item text:style-override="id1-3-2-2-1-59-1">
                <text:number>II.</text:number>
                <text:p text:style-name="al">Aan Schoolstraat ter hoogte van Schoolstraat 16 te Oud-Alblas maximaal 2 parkeerplaatsen aan te wijzen die als specifiek doel hebben het opladen van elektrische voertuigen;</text:p>
              </text:list-item>
            </text:list>
            <text:p text:style-name="common-al"/>
            <text:list text:style-name="id1-3-2-2-1-61">
              <text:list-item text:style-override="id1-3-2-2-1-61-1">
                <text:number>I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63">
              <text:list-item text:style-override="id1-3-2-2-1-63-1">
                <text:number>IV.</text:number>
                <text:p text:style-name="al">Dit besluit kenbaar te maken aan de weggebruikers middels plaatsing van de borden E8c met als onderbord OB504;</text:p>
              </text:list-item>
            </text:list>
            <text:p text:style-name="common-al"/>
            <text:list text:style-name="id1-3-2-2-1-65">
              <text:list-item text:style-override="id1-3-2-2-1-65-1">
                <text:number>V.</text:number>
                <text:p text:style-name="al">Een en ander overeenkomstig de afbeeldingen in de bijlage;</text:p>
              </text:list-item>
            </text:list>
            <text:p text:style-name="common-al"/>
            <text:list text:style-name="id1-3-2-2-1-67">
              <text:list-item text:style-override="id1-3-2-2-1-67-1">
                <text:number>VI.</text:number>
                <text:p text:style-name="al">De datum van openbaarmaking van dit verkeersbesluit te bepalen op 9 oktober 2024.</text:p>
              </text:list-item>
            </text:list>
            <text:p text:style-name="common-al"/>
            <text:p text:style-name="common-al"/>
            <text:p text:style-name="common-al">Bleskensgraaf, 1 oktober 2024.</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82">
              <text:list-item text:style-override="id1-3-2-2-1-82-1">
                <text:number>•</text:number>
                <text:p text:style-name="al">Uw naam en adres;</text:p>
              </text:list-item>
              <text:list-item text:style-override="id1-3-2-2-1-82-2">
                <text:number>•</text:number>
                <text:p text:style-name="al">De datum waarop u het bezwaarschrift geschreven hebt;</text:p>
              </text:list-item>
              <text:list-item text:style-override="id1-3-2-2-1-82-3">
                <text:number>•</text:number>
                <text:p text:style-name="al">Een omschrijving van het besluit waar uw bezwaar zich tegen richt;</text:p>
              </text:list-item>
              <text:list-item text:style-override="id1-3-2-2-1-82-4">
                <text:number>•</text:number>
                <text:p text:style-name="al">Het zaaknummer van het besluit;</text:p>
              </text:list-item>
              <text:list-item text:style-override="id1-3-2-2-1-82-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920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0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0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Schoolstraat, Oud-Albl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8162</meta:user-defined>
    <meta:user-defined meta:name="DCTERMS.abstract">Wijziging van maximaal twee algemene parkeerplaatsen in een parkeerplaats alleen bestemd voor elektrische voertuigen met gebruik van de laadpaal aan het Schoolstraat te Oud-Alblas.</meta:user-defined>
    <meta:user-defined meta:name="OVERHEIDop.verkeersbordcode">E8c</meta:user-defined>
    <dc:language>nl</dc:language>
    <meta:user-defined meta:name="OVERHEIDop.locatietype/OVERHEIDop.gebiedsmarkering">Adres</meta:user-defined>
    <meta:user-defined meta:name="DC.title">Herziend Verkeersbesluit: wijzigen van maximaal twee algemene parkeerplaatsen in een parkeerplaats alleen bestemd voor elektrische voertuigen met gebruik van de laadpaal aan het Schoolstraat, ter hoogte van Schoolstraat 16, kern Oud-Alblas, gemeente Molenlanden.</meta:user-defined>
    <meta:user-defined meta:name="DCTERMS.W3CDTF/DCTERMS.available">2024-10-09</meta:user-defined>
    <meta:user-defined meta:name="OVERHEIDop.externeBijlage">Verkeersbesluit inclusief bijlagen|exb-2024-37871</meta:user-defined>
    <meta:user-defined meta:name="DCTERMS.W3CDTF/OVERHEIDop.jaargang">2024</meta:user-defined>
    <meta:user-defined meta:name="OVERHEIDop.publicationIssue">419201</meta:user-defined>
    <meta:user-defined meta:name="OVERHEIDop.GmbID/DC.identifier">gmb-2024-419201</meta:user-defined>
    <meta:user-defined meta:name="OVERHEIDop.versieInformatie"/>
  </office:meta>
</office:document-meta>
</file>