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raafwerkzaamheden in verband met aanleg leidingen, Hof van Delftlaan 62 2613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laan 62 2613BP Delft |graafwerkzaamheden in verband met aanleg leidingen, , 01-10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919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19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42</meta:user-defined>
    <meta:user-defined meta:name="DCTERMS.abstract">MDJ - PD192543 -  Hof van Delftlaan 62 N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graafwerkzaamheden in verband met aanleg leidingen, Hof van Delftlaan 62 2613BP Delf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9199</meta:user-defined>
    <meta:user-defined meta:name="OVERHEIDop.GmbID/DC.identifier">gmb-2024-419199</meta:user-defined>
    <meta:user-defined meta:name="OVERHEIDop.versieInformatie"/>
  </office:meta>
</office:document-meta>
</file>