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Galenstraat 6 2014AJ Haarlem, 0392-2024-0138190, het realiseren van een doorbraak in tussenmuur begane grond en aanbrengen van schuimbetonvloer, ontvangen op 0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19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9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9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8190</meta:user-defined>
    <meta:user-defined meta:name="DCTERMS.abstract">het realiseren van een doorbraak in tussenmuur begane grond en aanbrengen van schuimbeton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Galenstraat 6 2014AJ Haarlem, 0392-2024-0138190, het realiseren van een doorbraak in tussenmuur begane grond en aanbrengen van schuimbetonvloer, ontvangen op 01-10-2024</meta:user-defined>
    <meta:user-defined meta:name="DCTERMS.W3CDTF/DCTERMS.available">2024-10-03</meta:user-defined>
    <meta:user-defined meta:name="DCTERMS.W3CDTF/OVERHEIDop.jaargang">2024</meta:user-defined>
    <meta:user-defined meta:name="OVERHEIDop.publicationIssue">419197</meta:user-defined>
    <meta:user-defined meta:name="OVERHEIDop.GmbID/DC.identifier">gmb-2024-419197</meta:user-defined>
    <meta:user-defined meta:name="OVERHEIDop.versieInformatie"/>
  </office:meta>
</office:document-meta>
</file>