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wering aan een monument, Zuideinde 76A, 7941 GK Meppel, Zuideinde 76B, 7941 GK Meppel, Zuideinde 76C, 7941 GK Meppel, Zuideinde 76D, 7941 GK</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wering aan een monument aan de Zuideinde 76 A t/m O, 7941 GK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919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9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9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685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plaatsen van zonwering aan een monument, Zuideinde 76A, 7941 GK Meppel, Zuideinde 76B, 7941 GK Meppel, Zuideinde 76C, 7941 GK Meppel, Zuideinde 76D, 7941 GK</meta:user-defined>
    <meta:user-defined meta:name="DCTERMS.W3CDTF/DCTERMS.available">2024-10-03</meta:user-defined>
    <meta:user-defined meta:name="DCTERMS.W3CDTF/OVERHEIDop.jaargang">2024</meta:user-defined>
    <meta:user-defined meta:name="OVERHEIDop.publicationIssue">419192</meta:user-defined>
    <meta:user-defined meta:name="OVERHEIDop.GmbID/DC.identifier">gmb-2024-419192</meta:user-defined>
    <meta:user-defined meta:name="OVERHEIDop.versieInformatie"/>
  </office:meta>
</office:document-meta>
</file>