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 met aanhangerpomp van 25-10 t/m 29-10-2024, Verdronkenoord 139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39, 1811 BD Alkmaar<text:span text:style-name="nadrukvet">; </text:span>het plaatsen van een auto met aanhangerpomp van 25-10 t/m 29-10-2024</text:p>
            <text:p text:style-name="common-al">
            
          </text:p>
            <text:p text:style-name="common-al">Datum ontvangst: 01-10-2024</text:p>
            <text:p text:style-name="common-al">Zaaknummer: 00008459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19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9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9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5934</meta:user-defined>
    <dc:language>nl</dc:language>
    <meta:user-defined meta:name="OVERHEIDop.locatietype/OVERHEIDop.gebiedsmarkering">Punt</meta:user-defined>
    <meta:user-defined meta:name="DC.title">Omgevingsvergunning aangevraagd: het plaatsen van een auto met aanhangerpomp van 25-10 t/m 29-10-2024, Verdronkenoord 139, 1811 BD Alkmaar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90</meta:user-defined>
    <meta:user-defined meta:name="OVERHEIDop.GmbID/DC.identifier">gmb-2024-419190</meta:user-defined>
    <meta:user-defined meta:name="OVERHEIDop.versieInformatie"/>
  </office:meta>
</office:document-meta>
</file>