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raven van een greppel en planten van elzensingels aan weerszijden, nabij Jisteboerewei 3,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Jisteboerewei 3, Jistrum</text:p>
            <text:p text:style-name="common-al">Zaaknummer: 737120135</text:p>
            <text:p text:style-name="common-al">het graven van een greppel en planten van elzensingels aan weerszijden</text:p>
            <text:p text:style-name="common-al">Datum ontvangst: 0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91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graven van een greppel en planten van elzensingels aan weerszijden, nabij Jisteboerewei 3, Jistr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185</meta:user-defined>
    <meta:user-defined meta:name="OVERHEIDop.GmbID/DC.identifier">gmb-2024-419185</meta:user-defined>
    <meta:user-defined meta:name="OVERHEIDop.versieInformatie"/>
  </office:meta>
</office:document-meta>
</file>