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Tongerloseweg 12, 5087 K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 leveren zand voor kuilplaat, Tongerloseweg 12, 5087 KX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ngerloseweg 12, 5087 KX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Tongerloseweg 12, Diessen leveren zand voor kuilplaa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66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918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8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8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3664</meta:user-defined>
    <dc:language>nl</dc:language>
    <meta:user-defined meta:name="OVERHEIDop.locatietype/OVERHEIDop.gebiedsmarkering">Punt</meta:user-defined>
    <meta:user-defined meta:name="DC.title">Melding Wet milieubeheer Tongerloseweg 12, 5087 KX Diess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184</meta:user-defined>
    <meta:user-defined meta:name="OVERHEIDop.GmbID/DC.identifier">gmb-2024-419184</meta:user-defined>
    <meta:user-defined meta:name="OVERHEIDop.versieInformatie"/>
  </office:meta>
</office:document-meta>
</file>