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Gemeente Hoogeveen en Riegmeer B.V.</text:p>
      <text:section text:name="regeling_id1-3-2" text:style-name="regeling">
        <text:section text:name="aanhef_id1-3-2-1" text:style-name="aanhef">
          <text:section text:name="preambule_id1-3-2-1-1" text:style-name="preambule">
            <text:p text:style-name="al">Burgemeester en wethouders van de gemeente Hoogeveen maken bekend dat een posterieure overeenkomst is gesloten tussen de gemeente Hoogeveen en Riegmeer B.V.</text:p>
            <text:p text:style-name="al">De overeenkomst heeft betrekking op de ontwikkeling van bedrijventerrein Riegmeer Zuid in Hollandscheveld. In de overeenkomst zijn afspraken gemaakt over wederzijdse inspanningen en verplichtingen bij de ontwikkeling van zowel Riegmeer Zuid als Riegmeer Noord, die nodig zijn om Riegmeer Zuid te ontwikkelen.</text:p>
            <text:p text:style-name="al">Ter inzage</text:p>
            <text:p text:style-name="al">De zakelijke beschrijving van de inhoud van de posterieure overeenkomst ligt vanaf 3 oktober 2024 gedurende zes weken voor eenieder ter inzage. Wilt u de zakelijke beschrijving inzien, dan kunt u dat aangeven via grondpublicatie@dewoldenhoogeveen.nl. Er wordt dan contact met u opgenomen voor het maken van een afspraak.</text:p>
            <text:p text:style-name="al">Eventuele vragen kunt u sturen naar grondpublicatie@dewoldenhoogeveen.nl.</text:p>
            <text:p text:style-name="al">Tegen de gesloten overeenkomst kunnen geen zienswijzen of bezwaren worden ingediend.</text:p>
            <text:p text:style-name="al">Hoogeveen, 3 oktober 2024</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91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osterieure overeenkomst Gemeente Hoogeveen en Riegmeer B.V.</meta:user-defined>
    <meta:user-defined meta:name="DCTERMS.W3CDTF/DCTERMS.available">2024-10-03</meta:user-defined>
    <meta:user-defined meta:name="DCTERMS.W3CDTF/OVERHEIDop.jaargang">2024</meta:user-defined>
    <meta:user-defined meta:name="OVERHEIDop.publicationIssue">419183</meta:user-defined>
    <meta:user-defined meta:name="OVERHEIDop.GmbID/DC.identifier">gmb-2024-419183</meta:user-defined>
    <meta:user-defined meta:name="OVERHEIDop.versieInformatie"/>
  </office:meta>
</office:document-meta>
</file>