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fwijken van regels in het omgevingsplan t.b.v. oprichten antenne opstelpunt aan bedrijventerrein Josink Es en Staalsteden,  (LNK00) N 11758</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last-al">De beslistermijn van deze aanvraag is met maximaal zes weken verlengd. De uiterste beslisdatum is nu 15 november 2024. De vergunning is aangevraagd voor afwijken van regels in het omgevingsplan t.b.v. oprichten antenne opstelpunt.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918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8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8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081300026</meta:user-defined>
    <dc:language>nl</dc:language>
    <meta:user-defined meta:name="OVERHEIDop.locatietype/OVERHEIDop.gebiedsmarkering">Perceel</meta:user-defined>
    <meta:user-defined meta:name="OVERHEIDop.locatietype/OVERHEIDop.gebiedsmarkering">Vlak</meta:user-defined>
    <meta:user-defined meta:name="DC.title">Verlenging beslistermijn voor afwijken van regels in het omgevingsplan t.b.v. oprichten antenne opstelpunt aan bedrijventerrein Josink Es en Staalsteden,  (LNK00) N 11758</meta:user-defined>
    <meta:user-defined meta:name="DCTERMS.W3CDTF/DCTERMS.available">2024-10-09</meta:user-defined>
    <meta:user-defined meta:name="DCTERMS.W3CDTF/OVERHEIDop.jaargang">2024</meta:user-defined>
    <meta:user-defined meta:name="OVERHEIDop.publicationIssue">419182</meta:user-defined>
    <meta:user-defined meta:name="OVERHEIDop.GmbID/DC.identifier">gmb-2024-419182</meta:user-defined>
    <meta:user-defined meta:name="OVERHEIDop.versieInformatie"/>
  </office:meta>
</office:document-meta>
</file>