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schaftkeet, een hoogwerker en materiaalopslag afgezet met bouwhekken, Hagenkampweg Zuid 147 5615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72 </text:p>
            <text:p text:style-name="common-al"> Omschrijving: plaatsen van een dichte container, een schaftkeet, een hoogwerker 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47 5615D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1-10-2024 </text:p>
            <text:p text:style-name="common-al"> Heeft u direct belang bij deze beslissing? Dan kunt u binnen zes weken, na 0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18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72</meta:user-defined>
    <meta:user-defined meta:name="DCTERMS.abstract">plaatsen van een dichte container, een schaftkeet, een hoogwerker en materiaalopslag afgezet met bouwhekken</meta:user-defined>
    <dc:language>nl</dc:language>
    <meta:user-defined meta:name="OVERHEIDop.locatietype/OVERHEIDop.gebiedsmarkering">Punt</meta:user-defined>
    <meta:user-defined meta:name="DC.title">Besluit op aanvraag: plaatsen van een dichte container, een schaftkeet, een hoogwerker en materiaalopslag afgezet met bouwhekken, Hagenkampweg Zuid 147 5615DC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80</meta:user-defined>
    <meta:user-defined meta:name="OVERHEIDop.GmbID/DC.identifier">gmb-2024-419180</meta:user-defined>
    <meta:user-defined meta:name="OVERHEIDop.versieInformatie"/>
  </office:meta>
</office:document-meta>
</file>