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wegens groot onderhoud van de portiekwoningen aan de Van Groenewegenstraat en Camerlingstraat, 112 woningen verdeeld over 3 blokken in 2614B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1-10-2024</text:p>
            <text:p text:style-name="common-al">Camerlingstraat 2614BB Delft, Van Groenewegenstraat 2614BG Delft, |wegens groot onderhoud van de portiekwoningen aan de Van Groenewegenstraat en Camerlingstraat, 112 woningen verdeeld over 3 blokk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917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7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7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103</meta:user-defined>
    <meta:user-defined meta:name="DCTERMS.abstract">groot onderhoud Van Groenewegenstraat en Camerling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wegens groot onderhoud van de portiekwoningen aan de Van Groenewegenstraat en Camerlingstraat, 112 woningen verdeeld over 3 blokken in 2614BG Delft</meta:user-defined>
    <meta:user-defined meta:name="DCTERMS.W3CDTF/DCTERMS.available">2024-10-10</meta:user-defined>
    <meta:user-defined meta:name="DCTERMS.W3CDTF/OVERHEIDop.jaargang">2024</meta:user-defined>
    <meta:user-defined meta:name="OVERHEIDop.publicationIssue">419175</meta:user-defined>
    <meta:user-defined meta:name="OVERHEIDop.GmbID/DC.identifier">gmb-2024-419175</meta:user-defined>
    <meta:user-defined meta:name="OVERHEIDop.versieInformatie"/>
  </office:meta>
</office:document-meta>
</file>