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kleinschalig meergeneratiehuis met buitenberging, van Leeuwenhoekkwartie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10-2024</text:p>
            <text:p text:style-name="common-al">van Leeuwenhoekkwartier Delft, |het bouwen van een kleinschalig meergeneratiehuis met buitenberg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16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6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6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70</meta:user-defined>
    <meta:user-defined meta:name="DCTERMS.abstract">Nieuwbouw Kavel PZ12 meergeneratiehuis Van Leeuwenhoekkwartier Veld 6.3</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bouwen van een kleinschalig meergeneratiehuis met buitenberging, van Leeuwenhoekkwartier Delft</meta:user-defined>
    <meta:user-defined meta:name="DCTERMS.W3CDTF/DCTERMS.available">2024-10-10</meta:user-defined>
    <meta:user-defined meta:name="DCTERMS.W3CDTF/OVERHEIDop.jaargang">2024</meta:user-defined>
    <meta:user-defined meta:name="OVERHEIDop.publicationIssue">419163</meta:user-defined>
    <meta:user-defined meta:name="OVERHEIDop.GmbID/DC.identifier">gmb-2024-419163</meta:user-defined>
    <meta:user-defined meta:name="OVERHEIDop.versieInformatie"/>
  </office:meta>
</office:document-meta>
</file>