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Vessemseweg 3, Kneg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Locatie: Vessemseweg 3, Knegsel </text:p>
            <text:p text:style-name="common-al">Activiteit: MBA opslaan grond </text:p>
            <text:p text:style-name="common-al">Voor: Opslaan partij grond</text:p>
            <text:p text:style-name="common-al">Datum melding: 24 september 2024</text:p>
            <text:p text:style-name="common-al">DSO verzoeknummer: 2024092401643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678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1915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15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15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6786</meta:user-defined>
    <dc:language>nl</dc:language>
    <meta:user-defined meta:name="OVERHEIDop.locatietype/OVERHEIDop.gebiedsmarkering">Adres</meta:user-defined>
    <meta:user-defined meta:name="DC.title">Gemeente Eersel, melding Besluit activiteiten leefomgeving, Vessemseweg 3, Knegsel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154</meta:user-defined>
    <meta:user-defined meta:name="OVERHEIDop.GmbID/DC.identifier">gmb-2024-419154</meta:user-defined>
    <meta:user-defined meta:name="OVERHEIDop.versieInformatie"/>
  </office:meta>
</office:document-meta>
</file>