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ppartementencomplex met parkeergarage aan Groen van Prinstererweg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realiseren van een appartementencomplex met parkeergarage aan de Groen van Prinstererweg 1 in Katwijk.</text:p>
            <text:p text:style-name="common-al">De vergunning wordt verleend op grond van de Wet algemene bepalingen omgevingsrecht (Wabo). Het betreft de Wabo-activiteiten: bouwen, afwijken van het bestemmingsplan, aanleggen en inrit/uitweg.</text:p>
            <text:p text:style-name="common-al">Het besluit is voorbereid met de uitgebreide voorbereidingsprocedure als bedoeld in artikel 3.10 Wabo. </text:p>
            <text:p text:style-name="common-al">Tegen het ontwerpbesluit, dat vanaf 29 december 2023 zes weken ter inzage heeft gelegen, zijn zienswijzen ingediend. </text:p>
            <text:p text:style-name="common-al">
            <text:span text:style-name="nadrukcur">Ter inzage</text:span>
          </text:p>
            <text:p text:style-name="common-al">De omgevingsvergunning en de daarbij behorende stukken liggen met ingang van 27 september 2024 gedurende zes weken ter inzage. U kunt de omgevingsvergunning en de bijbehorende stukken digitaal bekijken via het digitale publicatieblad op officielebekendmakingen.nl. De documenten hangen als ‘Bekijk documenten’ aan deze publicatie (zie linker kolom via de link bij deze publicatie). De omgevingsvergunning en de daarbij behorende stukken worden ook beschikbaar gesteld op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 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 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91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ppartementencomplex met parkeergarage aan Groen van Prinstererweg 1 te Katwijk</meta:user-defined>
    <meta:user-defined meta:name="OVERHEIDop.datumEindeReactietermijn">2024-11-08</meta:user-defined>
    <meta:user-defined meta:name="OVERHEIDop.TilID/OVERHEIDop.terinzageleggingOP">til-2024-29641</meta:user-defined>
    <meta:user-defined meta:name="DCTERMS.W3CDTF/DCTERMS.available">2024-10-01</meta:user-defined>
    <meta:user-defined meta:name="DCTERMS.W3CDTF/OVERHEIDop.jaargang">2024</meta:user-defined>
    <meta:user-defined meta:name="OVERHEIDop.publicationIssue">419152</meta:user-defined>
    <meta:user-defined meta:name="OVERHEIDop.GmbID/DC.identifier">gmb-2024-419152</meta:user-defined>
    <meta:user-defined meta:name="OVERHEIDop.versieInformatie"/>
  </office:meta>
</office:document-meta>
</file>