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aanbrengen van een kozijn aan de linkerkant van de voorgevel en het verven van het gebouw, WILLEM HOOFTSTRAAT 31 2614EV Delft</text:p>
      <text:section text:name="zakelijke-mededeling_id1-3-2" text:style-name="zakelijke-mededeling">
        <text:section text:name="zakelijke-mededeling-tekst_id1-3-2-1" text:style-name="zakelijke-mededeling-tekst">
          <text:section text:name="tekst_id1-3-2-1-1" text:style-name="tekst">
            <text:p text:style-name="common-al">WILLEM HOOFTSTRAAT 31 2614EV Delft |het aanbrengen van een kozijn aan de linkerkant van de voorgevel en het verven van het gebouw, 01-10-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15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5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5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66</meta:user-defined>
    <meta:user-defined meta:name="DCTERMS.abstract">Aanpassingen op locatie HN Moto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aanbrengen van een kozijn aan de linkerkant van de voorgevel en het verven van het gebouw, WILLEM HOOFTSTRAAT 31 2614EV Delft</meta:user-defined>
    <meta:user-defined meta:name="DCTERMS.W3CDTF/DCTERMS.available">2024-10-10</meta:user-defined>
    <meta:user-defined meta:name="DCTERMS.W3CDTF/OVERHEIDop.jaargang">2024</meta:user-defined>
    <meta:user-defined meta:name="OVERHEIDop.publicationIssue">419151</meta:user-defined>
    <meta:user-defined meta:name="OVERHEIDop.GmbID/DC.identifier">gmb-2024-419151</meta:user-defined>
    <meta:user-defined meta:name="OVERHEIDop.versieInformatie"/>
  </office:meta>
</office:document-meta>
</file>