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Crommelinbaan 75E, Cruquius - Strijdig gebruik van bedrijfsunit als coachingprakt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strijdig in gebruik nemen van een bedrijfsunit als coachingpraktijk</text:p>
            <text:p text:style-name="common-al">Zaaknummer: 12922547</text:p>
            <text:p text:style-name="common-al">DSO nummer: 2024062701842</text:p>
            <text:p text:style-name="common-al">Uitkomst besluit: verlenen</text:p>
            <text:p text:style-name="common-al">Datum besluit: 27-09-2024</text:p>
            <text:p text:style-name="common-al">Bezwaar in te dienen voor: 09-11-2024</text:p>
            <text:p text:style-name="common-al">Namens: Gemeente Haarlemmermeer</text:p>
            <text:p text:style-name="common-al">Wilt u de gepubliceerde documenten behorende bij deze bekendmaking in zien klik dan <text:a xlink:href="https://edataloket.odnzkg.nl/?q={&quot;search&quot;:&quot;13176518&quot;} " xlink:type="simple">hier</text:a>.</text:p>
            <text:p text:style-name="common-al">Heeft u een vraag over deze zaak dan kunt u gebruik maken van <text:a xlink:href="https://mozardloket.odnzkg.nl/mozard/!suite09.scherm1089?mWfrs=3958813&amp;mNch=8f2e2hojg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text:a><text:a xlink:href="https://haarlemmermeergemeente.nl/bezwaar-en-beroep" xlink:type="simple">haarlemmermeergemeente</text:a><text:a xlink:href="https://haarlemmermeergemeente.nl/bezwaar-en-beroep" xlink:type="simpl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text:a><text:a xlink:href="https://mijn.rechtspraak.nl/keuze" xlink:type="simple">rechtspraak</text:a><text:a xlink:href="https://mijn.rechtspraak.nl/keuze" xlink:type="simple">.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text:a><text:a xlink:href="https://www.rijksoverheid.nl/documenten/brochures/2015/04/14/bezwaar-en-beroep-tegen-een-beslissing-van-de-overheid" xlink:type="simple">rijksoverheid</text:a><text:a xlink:href="http://www.rijksoverheid.nl/documenten-en-publicaties/brochures/2015/04/14/bezwaar-en-beroep-tegen-een-beslissing-van-de-overheid.html" xlink:type="simple">.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9136</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6</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36</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8/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922547</meta:user-defined>
    <dc:language>nl</dc:language>
    <meta:user-defined meta:name="DC.title">Vergunning Omgevingswet verleend - Buitenplanse omgevingsplanactiviteit (BOPA) - Crommelinbaan 75E, Cruquius - Strijdig gebruik van bedrijfsunit als coachingpraktijk</meta:user-defined>
    <meta:user-defined meta:name="OVERHEIDop.locatietype/OVERHEIDop.gebiedsmarkering">GeometrieRef</meta:user-defined>
    <meta:user-defined meta:name="DCTERMS.W3CDTF/DCTERMS.available">2024-10-03</meta:user-defined>
    <meta:user-defined meta:name="DCTERMS.W3CDTF/OVERHEIDop.jaargang">2024</meta:user-defined>
    <meta:user-defined meta:name="OVERHEIDop.externeBijlage">Crommelinbaan 75E, Cruquius |exb-2024-37865</meta:user-defined>
    <meta:user-defined meta:name="OVERHEIDop.publicationIssue">419136</meta:user-defined>
    <meta:user-defined meta:name="OVERHEIDop.GmbID/DC.identifier">gmb-2024-419136</meta:user-defined>
    <meta:user-defined meta:name="OVERHEIDop.versieInformatie"/>
  </office:meta>
</office:document-meta>
</file>