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p de aanvraag vergunning, het organiseren van de intocht van Sinterklaas op 23 november 2024, Wesseler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 </text:p>
            <text:p text:style-name="last-al">
            <text:span text:style-name="nadrukvet">Wesselerbrink</text:span> (0153Z2024082800020): het organiseren van de intocht van Sinterklaas op 23 november 2024 (verleend d.d. 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12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82800020</meta:user-defined>
    <dc:language>nl</dc:language>
    <meta:user-defined meta:name="OVERHEIDop.locatietype/OVERHEIDop.gebiedsmarkering">Vlak</meta:user-defined>
    <meta:user-defined meta:name="DC.title">Definitief besluit op de aanvraag vergunning, het organiseren van de intocht van Sinterklaas op 23 november 2024, Wesselerbrin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128</meta:user-defined>
    <meta:user-defined meta:name="OVERHEIDop.GmbID/DC.identifier">gmb-2024-419128</meta:user-defined>
    <meta:user-defined meta:name="OVERHEIDop.versieInformatie"/>
  </office:meta>
</office:document-meta>
</file>