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rachtstraat 26, 7335 CH Apeldoorn, het kappen van 3 ber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9-2024</text:p>
            <text:p text:style-name="common-al">Zaaknummer:  0200534192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912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2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2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41920</meta:user-defined>
    <dc:language>nl</dc:language>
    <meta:user-defined meta:name="OVERHEIDop.locatietype/OVERHEIDop.gebiedsmarkering">Punt</meta:user-defined>
    <meta:user-defined meta:name="DC.title">Aanvraag Omgevingsvergunning Eendrachtstraat 26, 7335 CH Apeldoorn, het kappen van 3 berkenbom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125</meta:user-defined>
    <meta:user-defined meta:name="OVERHEIDop.GmbID/DC.identifier">gmb-2024-419125</meta:user-defined>
    <meta:user-defined meta:name="OVERHEIDop.versieInformatie"/>
  </office:meta>
</office:document-meta>
</file>