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ardenstraat 6, 5081 C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een bedrijfswoning in een gemeentelijk monumentaal pand, Paardenstraat 6, 5081 C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ardenstraat 6, 5081 CH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een bedrijfswoning in een gemeentelijk monumentaal pan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09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66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Activiteit die betrekking heeft op een gemeentelijk monument Bouwwerk slopen 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912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2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2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1023661</meta:user-defined>
    <dc:language>nl</dc:language>
    <meta:user-defined meta:name="OVERHEIDop.locatietype/OVERHEIDop.gebiedsmarkering">Punt</meta:user-defined>
    <meta:user-defined meta:name="DC.title">Ingekomen aanvraag omgevingsvergunning Paardenstraat 6, 5081 CH Hilvarenbeek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124</meta:user-defined>
    <meta:user-defined meta:name="OVERHEIDop.GmbID/DC.identifier">gmb-2024-419124</meta:user-defined>
    <meta:user-defined meta:name="OVERHEIDop.versieInformatie"/>
  </office:meta>
</office:document-meta>
</file>