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nweg 1, 9981GK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4 een besluit genomen over de aanvraag voor het levensloopbestendig maken van de woning en het uitbreiden van de woning op de locatie Ommelandenweg 1, 9981GK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1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86</meta:user-defined>
    <meta:user-defined meta:name="DCTERMS.abstract">het levensloopbestendig maken van de woning en het uitbreiden van de woning, Ommelandenweg 1, 9981GK Uithuizen (12 november 2024)</meta:user-defined>
    <dc:language>nl</dc:language>
    <meta:user-defined meta:name="DC.title">Besluit op omgevingsvergunning, Ommelandenweg 1, 9981GK Uithuizen (BOPA)</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864</meta:user-defined>
    <meta:user-defined meta:name="OVERHEIDop.publicationIssue">419117</meta:user-defined>
    <meta:user-defined meta:name="OVERHEIDop.GmbID/DC.identifier">gmb-2024-419117</meta:user-defined>
    <meta:user-defined meta:name="OVERHEIDop.versieInformatie"/>
  </office:meta>
</office:document-meta>
</file>