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lkstraat 57, 1506 XB Zaandam - techn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865 - technische bouwactiviteit - het herfunderen van de bestaande bouweenheidop de locatie Valkstraat 57, 1506 XB Zaandam</text:p>
            <text:p text:style-name="common-al">Besluit verzonden: 01-10-202401-10-20240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401-10-20240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1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5</meta:user-defined>
    <dc:language>nl</dc:language>
    <meta:user-defined meta:name="OVERHEIDop.locatietype/OVERHEIDop.gebiedsmarkering">Punt</meta:user-defined>
    <meta:user-defined meta:name="DC.title">Verleende omgevingsvergunning - Valkstraat 57, 1506 XB Zaandam - technische bouwactiviteit - het herfunderen van de bestaande bouweenhei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13</meta:user-defined>
    <meta:user-defined meta:name="OVERHEIDop.GmbID/DC.identifier">gmb-2024-419113</meta:user-defined>
    <meta:user-defined meta:name="OVERHEIDop.versieInformatie"/>
  </office:meta>
</office:document-meta>
</file>