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dakkapel aan Hendrik Mandeweg 13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2 Hendrik Mandeweg 13B te Beverwijk, </text:span>
                </text:span>
                <text:span text:style-name="nadrukcur">legaliseren dakkapel, ontvangen op 9 sept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911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1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1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2 </meta:user-defined>
    <dc:language>nl</dc:language>
    <meta:user-defined meta:name="OVERHEIDop.locatietype/OVERHEIDop.gebiedsmarkering">Adres</meta:user-defined>
    <meta:user-defined meta:name="DC.title">Aanvraag vergunning voor het legaliseren van een dakkapel aan Hendrik Mandeweg 13B te Bev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11</meta:user-defined>
    <meta:user-defined meta:name="OVERHEIDop.GmbID/DC.identifier">gmb-2024-419111</meta:user-defined>
    <meta:user-defined meta:name="OVERHEIDop.versieInformatie"/>
  </office:meta>
</office:document-meta>
</file>