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het plan voor nieuwbouw appartementen, Dreef 4 tm 3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passen van het plan voor nieuwbouw appartementen op locatie Dreef 4 tm 30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2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91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87</meta:user-defined>
    <meta:user-defined meta:name="DCTERMS.abstract">Voor: het aanpassen van het plan voor nieuwbouw appartementen. Locatie: Dreef 4 tm 30 in Yerseke. Verzenddatum: 1 oktober 2024.</meta:user-defined>
    <dc:language>nl</dc:language>
    <meta:user-defined meta:name="OVERHEIDop.locatietype/OVERHEIDop.gebiedsmarkering">Vlak</meta:user-defined>
    <meta:user-defined meta:name="DC.title">Verleende omgevingsvergunning voor het aanpassen van het plan voor nieuwbouw appartementen, Dreef 4 tm 30 in Yerseke</meta:user-defined>
    <meta:user-defined meta:name="DCTERMS.W3CDTF/DCTERMS.available">2024-10-03</meta:user-defined>
    <meta:user-defined meta:name="DCTERMS.W3CDTF/OVERHEIDop.jaargang">2024</meta:user-defined>
    <meta:user-defined meta:name="OVERHEIDop.publicationIssue">419103</meta:user-defined>
    <meta:user-defined meta:name="OVERHEIDop.GmbID/DC.identifier">gmb-2024-419103</meta:user-defined>
    <meta:user-defined meta:name="OVERHEIDop.versieInformatie"/>
  </office:meta>
</office:document-meta>
</file>