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nabij 15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577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Oirschotseweg nabij 15b in Boxtel: het rooien van een Amerikaanse eik uit berm perceel N599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0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5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Oirschotseweg nabij 15b in Bo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93</meta:user-defined>
    <meta:user-defined meta:name="OVERHEIDop.GmbID/DC.identifier">gmb-2024-419093</meta:user-defined>
    <meta:user-defined meta:name="OVERHEIDop.versieInformatie"/>
  </office:meta>
</office:document-meta>
</file>