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llen van 1 berk, Verzoeklocatie 2024091000904, Smuddenboshoek achter nr.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Smuddenboshoek, achter nr. 18</text:span> (0153Z2024091200006): het vellen van 1 berk (verleend d.d. 1 okto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9092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092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91200006</meta:user-defined>
    <dc:language>nl</dc:language>
    <meta:user-defined meta:name="OVERHEIDop.locatietype/OVERHEIDop.gebiedsmarkering">Vlak</meta:user-defined>
    <meta:user-defined meta:name="DC.title">Afhandeling beschikking het vellen van 1 berk, Verzoeklocatie 2024091000904, Smuddenboshoek achter nr. 18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9092</meta:user-defined>
    <meta:user-defined meta:name="OVERHEIDop.GmbID/DC.identifier">gmb-2024-419092</meta:user-defined>
    <meta:user-defined meta:name="OVERHEIDop.versieInformatie"/>
  </office:meta>
</office:document-meta>
</file>