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GEBRUIKSMELDING BRANDVEILIG GEBRUIK – DE KIKVORSCH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list text:style-name="id1-3-2-1-1-3">
              <text:list-item text:style-override="id1-3-2-1-1-3-1">
                <text:number>•</text:number>
                <text:p text:style-name="al">De Kikvorsch 5 Vught, melding brandveilig gebruik tbv een buitenschoolse opvang De Kikvorsch, Z24-281771.</text:p>
              </text:list-item>
            </text:list>
            <text:p text:style-name="last-al">Deze melding is geaccepteerd op 27 september 2024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909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9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9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DE KIKVORSCH 5 VUGH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090</meta:user-defined>
    <meta:user-defined meta:name="OVERHEIDop.GmbID/DC.identifier">gmb-2024-419090</meta:user-defined>
    <meta:user-defined meta:name="OVERHEIDop.versieInformatie"/>
  </office:meta>
</office:document-meta>
</file>