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fwijken van de regels voor 2 Romneyloodsen en een chalet/kantoor aan Hoogeveenseweg 4, 2391 NR Hazerswoude-Dor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01-10-2024  24-06-2024 een omgevingsvergunning verleend. De gemeente geeft hiermee toestemming voor het afwijken van de regels voor 2 Romneyloodsen en een chalet/kantoor aan Hoogeveenseweg 4, 2391 NR Hazerswoude-Dorp, geregistreerd onder nr. 04843354301.</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1908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8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908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4843354301</meta:user-defined>
    <meta:user-defined meta:name="DCTERMS.abstract">Verleende vergunning voor het afwijken van de regels voor 2 Romneyloodsen en een chalet/kantoor aan Hoogeveenseweg 4, 2391 NR Hazerswoude-Dorp</meta:user-defined>
    <dc:language>nl</dc:language>
    <meta:user-defined meta:name="OVERHEIDop.locatietype/OVERHEIDop.gebiedsmarkering">Punt</meta:user-defined>
    <meta:user-defined meta:name="DC.title">Verleende vergunning voor het afwijken van de regels voor 2 Romneyloodsen en een chalet/kantoor aan Hoogeveenseweg 4, 2391 NR Hazerswoude-Dorp</meta:user-defined>
    <meta:user-defined meta:name="DCTERMS.W3CDTF/DCTERMS.available">2024-10-03</meta:user-defined>
    <meta:user-defined meta:name="DCTERMS.W3CDTF/OVERHEIDop.jaargang">2024</meta:user-defined>
    <meta:user-defined meta:name="OVERHEIDop.publicationIssue">419089</meta:user-defined>
    <meta:user-defined meta:name="OVERHEIDop.GmbID/DC.identifier">gmb-2024-419089</meta:user-defined>
    <meta:user-defined meta:name="OVERHEIDop.versieInformatie"/>
  </office:meta>
</office:document-meta>
</file>