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459, het plaatsen van een unit (tijdelijk) Calandlaan 4 te Almelo (plan Almelo Noord Oost, vak 11, kavel 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9-2024 10:49 hebben wij een aanvraag Omgevingsvergunning meervoudig (regulier) ontvangen. De aanvraag heeft betrekking op de onderde(e)l(en):</text:p>
            <text:p text:style-name="common-al"/>
            <text:p text:style-name="common-al">Omgevingsplan activiteit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08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8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459</meta:user-defined>
    <meta:user-defined meta:name="DCTERMS.abstract">het plaatsen van een unit (tijdelijk) Calandlaan 4 te Almelo (plan Almelo Noord Oost, vak 11, kavel 4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459, het plaatsen van een unit (tijdelijk) Calandlaan 4 te Almelo (plan Almelo Noord Oost, vak 11, kavel 46)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86</meta:user-defined>
    <meta:user-defined meta:name="OVERHEIDop.GmbID/DC.identifier">gmb-2024-419086</meta:user-defined>
    <meta:user-defined meta:name="OVERHEIDop.versieInformatie"/>
  </office:meta>
</office:document-meta>
</file>