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Marathonweg 18, 3132 LA Vlaardingen, Verzoeklocatie 20240816001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aanleggen en verwijderen van laagspanningkabel</text:p>
            <text:p text:style-name="common-al">Met de adressering			: Marathonweg 18, 3132 LA Vlaardingen, Verzoeklocatie 2024081600183</text:p>
            <text:p text:style-name="common-al">Kenmerk							: 0000520018 / 2024081600183</text:p>
            <text:p text:style-name="common-al">Type aanvraag				: Omgevingsvergunning regulier [Omgevingswet]</text:p>
            <text:p text:style-name="common-al">Datum ontvangst				: 16-08-2024</text:p>
            <text:p text:style-name="common-al">Datum beschikking			: 01-10-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19083</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083</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083</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20018</meta:user-defined>
    <dc:language>nl</dc:language>
    <meta:user-defined meta:name="OVERHEIDop.locatietype/OVERHEIDop.gebiedsmarkering">Vlak</meta:user-defined>
    <meta:user-defined meta:name="OVERHEIDop.locatietype/OVERHEIDop.gebiedsmarkering">Punt</meta:user-defined>
    <meta:user-defined meta:name="DC.title">Vergunning verleend: Marathonweg 18, 3132 LA Vlaardingen, Verzoeklocatie 2024081600183</meta:user-defined>
    <meta:user-defined meta:name="DCTERMS.W3CDTF/DCTERMS.available">2024-10-03</meta:user-defined>
    <meta:user-defined meta:name="DCTERMS.W3CDTF/OVERHEIDop.jaargang">2024</meta:user-defined>
    <meta:user-defined meta:name="OVERHEIDop.publicationIssue">419083</meta:user-defined>
    <meta:user-defined meta:name="OVERHEIDop.GmbID/DC.identifier">gmb-2024-419083</meta:user-defined>
    <meta:user-defined meta:name="OVERHEIDop.versieInformatie"/>
  </office:meta>
</office:document-meta>
</file>