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nkersweg 6, 6301 BG 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1007 voor een Omgevingsvergunning op locatie Kenkersweg 6, 6301 BG Valkenburg. De vergunning is verleend. Het besluit betreft het verbouwen van de garage bij woonhuis te Sibb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90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7</meta:user-defined>
    <meta:user-defined meta:name="DCTERMS.abstract">Betreft:  Besluit op locatie Kenkersweg 6, 6301 BG  Valk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Omgevingsvergunning, Kenkersweg 6, 6301 BG  Valken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80</meta:user-defined>
    <meta:user-defined meta:name="OVERHEIDop.GmbID/DC.identifier">gmb-2024-419080</meta:user-defined>
    <meta:user-defined meta:name="OVERHEIDop.versieInformatie"/>
  </office:meta>
</office:document-meta>
</file>