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eik, Hanenberglanden 264, 7542 EH Enschede, Verzoeklocatie 2024091700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anenberglanden 264 </text:span>(0153Z2024091800013): het vellen van 1 eik (verleend d.d. 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907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7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7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918000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beschikking het vellen van 1 eik, Hanenberglanden 264, 7542 EH Enschede, Verzoeklocatie 2024091700486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078</meta:user-defined>
    <meta:user-defined meta:name="OVERHEIDop.GmbID/DC.identifier">gmb-2024-419078</meta:user-defined>
    <meta:user-defined meta:name="OVERHEIDop.versieInformatie"/>
  </office:meta>
</office:document-meta>
</file>