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Groenvelderweg 15, Dirkshor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4 september 2024 het bestemmingsplan Groenvelderweg 15, Dirkshorn gewijzigd heeft vastgesteld &lt;NL.IMRO.0441.BPGROENVELDERWEG15-VA01&gt;.</text:p>
            <text:p text:style-name="common-al">
            <text:span text:style-name="nadrukcur">Inhoud bestemmingsplan</text:span>
          </text:p>
            <text:p text:style-name="common-al">Het bestemmingsplan zal voorzien in het wijzigen van het gebruik van een agrarische bedrijfswoning naar een plattelandswoning door middel van het toevoegen van de aanduiding ‘Plattelandswoning’. Het bestemmingsplan bestaat uit regels, een verbeelding (plankaart) en een toelichting met bijlagen.</text:p>
            <text:p text:style-name="common-al">
            <text:span text:style-name="nadrukcur">Gewijzigde vaststelling </text:span>
          </text:p>
            <text:p text:style-name="common-al">Het bestemmingsplan is ten opzichte van het ontwerp gewijzigd vastgesteld. De wijzigingen zijn opgenomen in de nota van zienswijzen.</text:p>
            <text:p text:style-name="common-al">
            <text:span text:style-name="nadrukcur">Ter inzage</text:span>
          </text:p>
            <text:p text:style-name="common-al">Het raadsbesluit, het vastgestelde bestemmingsplan (gewijzigd) en de hierbij behorende stukken (inclusief de nota zienswijzen) zijn met ingang van 4 oktober 2024 gedurende zes weken digitaal in te zien via https://www.ruimtelijkeplannen.nl/view?planidn=NL.IMRO.0441.BPGROENVELDERWEG15-VA01</text:p>
            <text:p text:style-name="common-al">De bronbestanden zijn beschikbaar via: </text:p>
            <text:p text:style-name="common-al">https://digitaleplannen.nl/0441/5F3B346D-5B97-4014-B0CD-7F3BF1621073/</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Er kan ook digitaal beroep worden ingediend. Daarvoor is wel een elektronische handtekening (DigiD) nodig. Kijk op de website <text:a xlink:href="https://loket.raadvanstate.nl/digitaal-loket/" xlink:type="simple">https://loket.raadvanstate.nl/digitaal-loket/</text:a> voor meer informatie over het digitaal indienen van beroep.</text:p>
            <text:p text:style-name="common-al">De Crisis- en herstelwet is van toepassing, daarom kunnen na afloop van de termijn voor het instellen van beroep geen beroepsgronden meer worden aangevoerd.</text:p>
            <text:p text:style-name="common-al">
            <text:span text:style-name="nadrukcur">Inwerkingtreding bestemmingsplan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Meer informatie</text:p>
            <text:p text:style-name="common-al">Voor meer informatie kunt u contact opnemen met het Team Procedures, tel. (0224) 210 400. </text:p>
            <text:p text:style-name="common-al">Schagen, 3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907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7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7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GROENVELDERWEG15-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Groenvelderweg 15, Dirkshorn, gemeente Schagen</meta:user-defined>
    <meta:user-defined meta:name="OVERHEIDop.datumEindeReactietermijn">2024-11-15</meta:user-defined>
    <meta:user-defined meta:name="OVERHEIDop.terinzageleggingBG">https://www.ruimtelijkeplannen.nl/view?planidn=NL.IMRO.0441.BPGROENVELDERWEG15-VA01</meta:user-defined>
    <meta:user-defined meta:name="DCTERMS.W3CDTF/DCTERMS.available">2024-10-03</meta:user-defined>
    <meta:user-defined meta:name="DCTERMS.W3CDTF/OVERHEIDop.jaargang">2024</meta:user-defined>
    <meta:user-defined meta:name="OVERHEIDop.publicationIssue">419077</meta:user-defined>
    <meta:user-defined meta:name="OVERHEIDop.GmbID/DC.identifier">gmb-2024-419077</meta:user-defined>
    <meta:user-defined meta:name="OVERHEIDop.versieInformatie"/>
  </office:meta>
</office:document-meta>
</file>