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iep en 1 kers, Kokkelmanlanden 23, 7542 JC Enschede, Verzoeklocatie 2024091700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Kokkelmanlanden 23 </text:span>(0153Z2024091800012): het vellen van 1 iep en 1 kers (verle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06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6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8000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vellen van 1 iep en 1 kers, Kokkelmanlanden 23, 7542 JC Enschede, Verzoeklocatie 2024091700454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066</meta:user-defined>
    <meta:user-defined meta:name="OVERHEIDop.GmbID/DC.identifier">gmb-2024-419066</meta:user-defined>
    <meta:user-defined meta:name="OVERHEIDop.versieInformatie"/>
  </office:meta>
</office:document-meta>
</file>