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uitenplanse omgevingsplanactiviteit (BOPA) - Zijweer 6 - 8, Vijfhuizen - het realiseren van een kleinschalige woonvoorziening voor kwetsbare jong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kleinschalige woonvoorziening voor kwetsbare jongeren</text:p>
            <text:p text:style-name="common-al">Aanvrager: Prodeba B.V. </text:p>
            <text:p text:style-name="common-al">Zaaknummer: 12733432</text:p>
            <text:p text:style-name="common-al">DSO nummer: 2024040800689</text:p>
            <text:p text:style-name="common-al">Uitkomst besluit: verlenen</text:p>
            <text:p text:style-name="common-al">Datum besluit: 27-09-2024</text:p>
            <text:p text:style-name="common-al">Bezwaar in te dienen voor: 09-11-2024</text:p>
            <text:p text:style-name="common-al">Namens: Gemeente Haarlemmermeer</text:p>
            <text:p text:style-name="common-al">Wilt u de gepubliceerde documenten behorende bij deze bekendmaking in zien klik dan<text:a xlink:href="https://edataloket.odnzkg.nl/?q={&quot;search&quot;:&quot;13171114&quot;} " xlink:type="simple"> hier</text:a>.</text:p>
            <text:p text:style-name="common-al">Heeft u een vraag over deze zaak dan kunt u gebruik maken van <text:a xlink:href="https://mozardloket.odnzkg.nl/mozard/!suite09.scherm1089?mWfrs=3958813&amp;mNch=8f2e2hojg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text:a><text:a xlink:href="https://haarlemmermeergemeente.nl/bezwaar-en-beroep" xlink:type="simple">haarlemmermeergemeente</text:a><text:a xlink:href="https://haarlemmermeergemeente.nl/bezwaar-en-beroep" xlink:type="simpl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text:a><text:a xlink:href="https://mijn.rechtspraak.nl/keuze" xlink:type="simple">rechtspraak</text:a><text:a xlink:href="https://mijn.rechtspraak.nl/keuze" xlink:type="simple">.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text:a><text:a xlink:href="https://www.rijksoverheid.nl/documenten/brochures/2015/04/14/bezwaar-en-beroep-tegen-een-beslissing-van-de-overheid" xlink:type="simple">rijksoverheid</text:a><text:a xlink:href="http://www.rijksoverheid.nl/documenten-en-publicaties/brochures/2015/04/14/bezwaar-en-beroep-tegen-een-beslissing-van-de-overheid.html" xlink:type="simple">.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906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6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6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8/xml/MC-DRP-OmgevingsvergunningAfhandelingplan-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733432</meta:user-defined>
    <dc:language>nl</dc:language>
    <meta:user-defined meta:name="DC.title">Vergunning Omgevingswet verleend - Buitenplanse omgevingsplanactiviteit (BOPA) - Zijweer 6 - 8, Vijfhuizen - het realiseren van een kleinschalige woonvoorziening voor kwetsbare jongeren</meta:user-defined>
    <meta:user-defined meta:name="OVERHEIDop.locatietype/OVERHEIDop.gebiedsmarkering">GeometrieRef</meta:user-defined>
    <meta:user-defined meta:name="DCTERMS.W3CDTF/DCTERMS.available">2024-10-03</meta:user-defined>
    <meta:user-defined meta:name="DCTERMS.W3CDTF/OVERHEIDop.jaargang">2024</meta:user-defined>
    <meta:user-defined meta:name="OVERHEIDop.externeBijlage">BOPA - Zijweer 6 - 8, Vijfhuizen|exb-2024-37854</meta:user-defined>
    <meta:user-defined meta:name="OVERHEIDop.publicationIssue">419062</meta:user-defined>
    <meta:user-defined meta:name="OVERHEIDop.GmbID/DC.identifier">gmb-2024-419062</meta:user-defined>
    <meta:user-defined meta:name="OVERHEIDop.versieInformatie"/>
  </office:meta>
</office:document-meta>
</file>