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kumaweg 14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oktober 2024 een besluit genomen op de aanvraag met zaaknummer Z2024-00003921 voor het kappen van een boom (sloop/nieuwbouw) op de locatie Walkumaweg 14 in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905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921</meta:user-defined>
    <meta:user-defined meta:name="DCTERMS.abstract">1 oktober 2024 verleend voor het kappen van een boom (sloop/nieuwbouw) op de locatie Walkumaweg 14 in Garsthui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alkumaweg 14 in Garsthuiz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059</meta:user-defined>
    <meta:user-defined meta:name="OVERHEIDop.GmbID/DC.identifier">gmb-2024-419059</meta:user-defined>
    <meta:user-defined meta:name="OVERHEIDop.versieInformatie"/>
  </office:meta>
</office:document-meta>
</file>