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Veluwe HerfstkleurenwandeltochtLohuizerweg 18, 8162EX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eluwe Herfstkleurenwandeltocht aan Lohuizerweg 18, 8162EX Epe.</text:p>
            <text:p text:style-name="common-al">Datum besluit: 01 oktober 2024Zaaknummer: 1047004Datum en tijdstippen: Zaterdag 5 en zondag 6 oktober 2024 van 8.00 - 17.00 uur.</text:p>
            <text:p text:style-name="common-al">Activiteit: Herfstkleurenwandeltoch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905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71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Veluwe HerfstkleurenwandeltochtLohuizerweg 18, 8162EX Ep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57</meta:user-defined>
    <meta:user-defined meta:name="OVERHEIDop.GmbID/DC.identifier">gmb-2024-419057</meta:user-defined>
    <meta:user-defined meta:name="OVERHEIDop.versieInformatie"/>
  </office:meta>
</office:document-meta>
</file>