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 en  zonnescherm [Bagels&amp;Beans], Twijnstraat 5, 3511ZG Utrecht,  GU-Z2024-0019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5, 3511ZG Utrecht</text:p>
            <text:p text:style-name="common-al">GU-Z2024-0019099</text:p>
            <text:p text:style-name="common-al">Toelichting: het plaatsen van gevelreclame en  zonnescherm [Bagels&amp;Beans]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05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5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5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19099</meta:user-defined>
    <meta:user-defined meta:name="DCTERMS.abstract">Toelichting: het plaatsen van gevelreclame en  zonnescherm [Bagels&amp;Beans]</meta:user-defined>
    <dc:language>nl</dc:language>
    <meta:user-defined meta:name="OVERHEIDop.locatietype/OVERHEIDop.gebiedsmarkering">Vlak</meta:user-defined>
    <meta:user-defined meta:name="DC.title">Verlenging beslistermijn omgevingsvergunning, het plaatsen van gevelreclame en  zonnescherm [Bagels&amp;Beans], Twijnstraat 5, 3511ZG Utrecht,  GU-Z2024-0019099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53</meta:user-defined>
    <meta:user-defined meta:name="OVERHEIDop.GmbID/DC.identifier">gmb-2024-419053</meta:user-defined>
    <meta:user-defined meta:name="OVERHEIDop.versieInformatie"/>
  </office:meta>
</office:document-meta>
</file>