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nneperweg 489-501, Nieuw-Vennep - het afwijken van het bestemmingsplan ten behoeve van het realiseren van een woongebouw met 4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afwijken van het bestemmingsplan ten behoeve van het realiseren van een woongebouw met 42 appartementen op de locatie Venneperweg 489-501 te Nieuw-Vennep.</text:p>
            <text:p text:style-name="common-al">Aanvrager: B.V. Timpaan Projecten </text:p>
            <text:p text:style-name="common-al">Zaaknummer: 1133346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886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0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869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Venneperweg 489-501, Nieuw-Vennep - het afwijken van het bestemmingsplan ten behoeve van het realiseren van een woongebouw met 42 appartementen</meta:user-defined>
    <meta:user-defined meta:name="OVERHEIDop.datumEindeReactietermijn">2024-11-17</meta:user-defined>
    <meta:user-defined meta:name="OVERHEIDop.terinzageleggingBG">https://mozardloket.odnzkg.nl/mozard/!suite42.scherm1260?mObj=138869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051</meta:user-defined>
    <meta:user-defined meta:name="OVERHEIDop.GmbID/DC.identifier">gmb-2024-419051</meta:user-defined>
    <meta:user-defined meta:name="OVERHEIDop.versieInformatie"/>
  </office:meta>
</office:document-meta>
</file>