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nieuwbouwen van een schuurwoning op de locatie  Nieuwe Zandweg 20, 3461 AH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5610 en DSO nummer 2024071200734.</text:p>
            <text:p text:style-name="common-al">Op 12 juli 2024 heeft de gemeente een aanvraag ontvangen voor een omgevingsvergunning op de locatie Nieuwe Zandweg 20, 3461 AH Linschoten.</text:p>
            <text:p text:style-name="common-al">De aanvraag betreft het nieuwbouwen van een schuurwoning. De gemeente heeft op 27 september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3456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1904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4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4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22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Verlengen beslistermijn voor het nieuwbouwen van een schuurwoning op de locatie  Nieuwe Zandweg 20, 3461 AH Linschoten.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046</meta:user-defined>
    <meta:user-defined meta:name="OVERHEIDop.GmbID/DC.identifier">gmb-2024-419046</meta:user-defined>
    <meta:user-defined meta:name="OVERHEIDop.versieInformatie"/>
  </office:meta>
</office:document-meta>
</file>