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 </text:p>
            <text:p text:style-name="common-al">
            <text:span text:style-name="nadrukvet">Ruurlo</text:span>
          </text:p>
            <text:p text:style-name="common-al">Slootsdijk 21, wijzigen agrarisch loonwerkbedrijf (milieu)</text:p>
            <text:p text:style-name="common-al">
            <text:span text:style-name="nadrukvet">Inzage</text:span>
          </text:p>
            <text:p text:style-name="common-al">Deze vergunning ligt ter inzage van 3 oktober   tot en met 15 november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 4 oktober  tot en met 15 november 2024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0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0240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4-11-14</meta:user-defined>
    <meta:user-defined meta:name="OVERHEIDop.TilID/OVERHEIDop.terinzageleggingOP">til-2024-29697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44</meta:user-defined>
    <meta:user-defined meta:name="OVERHEIDop.GmbID/DC.identifier">gmb-2024-419044</meta:user-defined>
    <meta:user-defined meta:name="OVERHEIDop.versieInformatie"/>
  </office:meta>
</office:document-meta>
</file>