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69, Albrandswaardsedijk 74 e, 74 e 1 tot en met 74 e 8, 3172AA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oktober 2024 een besluit genomen op de aanvraag met Z2023-00000069 voor het bouwen van een nieuw gezondheidszorg gebouw op locatie, Albrandswaardsedijk 74 e, 74 e 1 tot en met 74 e 8, 3172AA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902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9</meta:user-defined>
    <meta:user-defined meta:name="DCTERMS.abstract">Betreft: vervangende nieuwbouw gezondheidszorg [Z2023-00000069], PTG00 C 1867 Albrandswaardsedijk 74 e, 74 e 1 tot en met 74 e 8, 3172AA Poortugaal</meta:user-defined>
    <dc:language>nl</dc:language>
    <meta:user-defined meta:name="OVERHEIDop.locatietype/OVERHEIDop.gebiedsmarkering">Punt</meta:user-defined>
    <meta:user-defined meta:name="DC.title">Kennisgeving besluit omgevingsvergunning Z2023-00000069, Albrandswaardsedijk 74 e, 74 e 1 tot en met 74 e 8, 3172AA te Poortug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28</meta:user-defined>
    <meta:user-defined meta:name="OVERHEIDop.GmbID/DC.identifier">gmb-2024-419028</meta:user-defined>
    <meta:user-defined meta:name="OVERHEIDop.versieInformatie"/>
  </office:meta>
</office:document-meta>
</file>