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emstraa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 Benthemstraat 30, 3032AA, transformeren van een bestaand kantoor naar 423 studentenkamers (300 zelfstandige studio’s en 123 onzelfstandige kamers), 4 bedrijfsruimtes (105, 126, 119 en 243 m2) en een horecagelegenheid (107 m2) op de begane grond. De entree wordt verplaatst van de Teillingerstraat naar de Benthemstraat. Op de 4e verdieping worden op de bestaande daken 2 gemeenschappelijke dakterrassen gerealiseerd. Op het dak (8e verdieping) wordt de reeds aanwezig dakopbouw uitgebreid richting de Benthemstraat en wordt er een gemeenschappelijk dakterras gerealiseerd op het noordoostelijk deel van het dak. Bij de horecagelegenheid is geen terras opgenomen. Het gebouw is gelegen tegen De Nationale kantoor (gemeentelijk monument, E-116)</text:p>
            <text:p text:style-name="common-al">(datum besluit 01-10-2024, op dezelfde dag verzonden, dossiernummer OMV.23.12.005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0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nthemstraat 30</meta:user-defined>
    <meta:user-defined meta:name="DCTERMS.W3CDTF/DCTERMS.available">2024-10-03</meta:user-defined>
    <meta:user-defined meta:name="DCTERMS.W3CDTF/OVERHEIDop.jaargang">2024</meta:user-defined>
    <meta:user-defined meta:name="OVERHEIDop.publicationIssue">419021</meta:user-defined>
    <meta:user-defined meta:name="OVERHEIDop.GmbID/DC.identifier">gmb-2024-419021</meta:user-defined>
    <meta:user-defined meta:name="OVERHEIDop.versieInformatie"/>
  </office:meta>
</office:document-meta>
</file>