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Hogeweg</text:p>
            <text:p text:style-name="tussenkopcur">5  te Hoofdplaat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uitbreiding hoofdgebouw</text:p>
              </text:list-item>
              <text:list-item text:style-override="id1-3-2-1-1-5-2">
                <text:number>•</text:number>
                <text:p text:style-name="al">Hogeweg 5  te Hoofdplaat (CLZ-00005067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4 november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01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902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67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20</meta:user-defined>
    <meta:user-defined meta:name="OVERHEIDop.GmbID/DC.identifier">gmb-2024-419020</meta:user-defined>
    <meta:user-defined meta:name="OVERHEIDop.versieInformatie"/>
  </office:meta>
</office:document-meta>
</file>