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m Achter Ringdijk BP 2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141130</text:p>
            <text:p text:style-name="common-al">DSO nummer: 2024091701454</text:p>
            <text:p text:style-name="common-al">Ontvangstdatum melding: 17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0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857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Dam Achter Ringdijk BP 25, Amstelv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18</meta:user-defined>
    <meta:user-defined meta:name="OVERHEIDop.GmbID/DC.identifier">gmb-2024-419018</meta:user-defined>
    <meta:user-defined meta:name="OVERHEIDop.versieInformatie"/>
  </office:meta>
</office:document-meta>
</file>