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vangen en vergoten van de bestaande serre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met zaaknummer Z2024-00000607 voor het vervangen en vergoten van de bestaande serre op locatie Prins Bernhardlaan 148, 7622B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90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7</meta:user-defined>
    <meta:user-defined meta:name="DCTERMS.abstract">Betreft: Regulier Besluit op locatie Prins Bernhardlaan 148, 7622BL Borne</meta:user-defined>
    <dc:language>nl</dc:language>
    <meta:user-defined meta:name="OVERHEIDop.locatietype/OVERHEIDop.gebiedsmarkering">Vlak</meta:user-defined>
    <meta:user-defined meta:name="DC.title">Kennisgeving besluit op het vervangen en vergoten van de bestaande serre, Prins Bernhardlaan 148, 7622BL Born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017</meta:user-defined>
    <meta:user-defined meta:name="OVERHEIDop.GmbID/DC.identifier">gmb-2024-419017</meta:user-defined>
    <meta:user-defined meta:name="OVERHEIDop.versieInformatie"/>
  </office:meta>
</office:document-meta>
</file>