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oer van hemelwater en grondwat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afvoer van hemelwater en grondwater 2023 had met de publicatie van de verordening afvoer van hemelwater en grondwater 2024 moeten worden ingetrokken. Per abuis heeft dit niet plaatsgevonden en wordt hiermee alsnog gecorrig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901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1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1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afvoer van hemelwater en grondwater 2023</meta:user-defined>
    <meta:user-defined meta:name="DCTERMS.W3CDTF/DCTERMS.available">2024-10-03</meta:user-defined>
    <meta:user-defined meta:name="DCTERMS.W3CDTF/OVERHEIDop.jaargang">2024</meta:user-defined>
    <meta:user-defined meta:name="OVERHEIDop.publicationIssue">419013</meta:user-defined>
    <meta:user-defined meta:name="OVERHEIDop.betreftRegeling">CVDR692860_1</meta:user-defined>
    <meta:user-defined meta:name="OVERHEIDop.GmbID/DC.identifier">gmb-2024-419013</meta:user-defined>
    <meta:user-defined meta:name="OVERHEIDop.versieInformatie"/>
  </office:meta>
</office:document-meta>
</file>