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Goede Sint uit Opheusden voor het organiseren van de intocht van Sinterklaas Opheusd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 </text:p>
            <text:p text:style-name="common-al">op 24 september 2024 </text:p>
            <text:p text:style-name="common-al">Stichting De Goede Sint uit Opheusden voor het organiseren van de intocht van Sinterklaas Opheusden 2024 op 23 november 2024 tussen 13:45 en 17:00 uur, met aankomst bij veerpont, optocht en activiteiten in sporthal (APV artikel 2.10 en 2.25, Evenementenbeleidsregels en Beleidsregel Tijdelijke Reclame). </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900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0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APV en Bijzondere Wetten: Stichting De Goede Sint uit Opheusden voor het organiseren van de intocht van Sinterklaas Opheusden 2024</meta:user-defined>
    <meta:user-defined meta:name="DCTERMS.W3CDTF/DCTERMS.available">2024-10-03</meta:user-defined>
    <meta:user-defined meta:name="DCTERMS.W3CDTF/OVERHEIDop.jaargang">2024</meta:user-defined>
    <meta:user-defined meta:name="OVERHEIDop.publicationIssue">419009</meta:user-defined>
    <meta:user-defined meta:name="OVERHEIDop.GmbID/DC.identifier">gmb-2024-419009</meta:user-defined>
    <meta:user-defined meta:name="OVERHEIDop.versieInformatie"/>
  </office:meta>
</office:document-meta>
</file>