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tijdens GrootGroenPlus 02-10-2024 tm 04-10-2024 op locatie Treeport 3WT, 4891 PZ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 oktober 2024 een besluit genomen op de aanvraag, geregistreerd onder zaaknummer 0879ZV202400821, voor een ontheffing in het kader van artikel 35 van de Alcoholwet voor ontheffing artikel 35 Alcoholwet tijdens GrootGroenPlus 02-10-2024 t/m 04-10-2024 op locatie Treeport 3WT, 4891 PZ Rijsbergen.</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821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 oktober 2024</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900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0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0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821</meta:user-defined>
    <dc:language>nl</dc:language>
    <meta:user-defined meta:name="OVERHEIDop.locatietype/OVERHEIDop.gebiedsmarkering">Punt</meta:user-defined>
    <meta:user-defined meta:name="DC.title">Kennisgeving ontheffing artikel 35 Alcoholwet tijdens GrootGroenPlus 02-10-2024 tm 04-10-2024 op locatie Treeport 3WT, 4891 PZ Rijsbergen</meta:user-defined>
    <meta:user-defined meta:name="DCTERMS.W3CDTF/DCTERMS.available">2024-10-03</meta:user-defined>
    <meta:user-defined meta:name="DCTERMS.W3CDTF/OVERHEIDop.jaargang">2024</meta:user-defined>
    <meta:user-defined meta:name="OVERHEIDop.publicationIssue">419008</meta:user-defined>
    <meta:user-defined meta:name="OVERHEIDop.GmbID/DC.identifier">gmb-2024-419008</meta:user-defined>
    <meta:user-defined meta:name="OVERHEIDop.versieInformatie"/>
  </office:meta>
</office:document-meta>
</file>