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PitPartners Kesteren voor de intocht van Sinterklaas Kesteren 2024</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 </text:p>
            <text:p text:style-name="common-al">op 24 september 2024 </text:p>
            <text:p text:style-name="common-al">PitPartners Kesteren voor de intocht van Sinterklaas Kesteren 2024 op 16 november 2024 tussen 10:00 en 17:00 uur met aankomst station Kesteren, optocht en activiteiten in Ons Dorpshuis (APV artikel 2.25 en Evenementenbeleidsregels).</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900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0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0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Verleende vergunning APV en Bijzondere Wetten: PitPartners Kesteren voor de intocht van Sinterklaas Kesteren 2024</meta:user-defined>
    <meta:user-defined meta:name="DCTERMS.W3CDTF/DCTERMS.available">2024-10-03</meta:user-defined>
    <meta:user-defined meta:name="DCTERMS.W3CDTF/OVERHEIDop.jaargang">2024</meta:user-defined>
    <meta:user-defined meta:name="OVERHEIDop.publicationIssue">419007</meta:user-defined>
    <meta:user-defined meta:name="OVERHEIDop.GmbID/DC.identifier">gmb-2024-419007</meta:user-defined>
    <meta:user-defined meta:name="OVERHEIDop.versieInformatie"/>
  </office:meta>
</office:document-meta>
</file>