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drijfswoning naar een reguliere woning, Jeustraat 73A, 6367E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wijzigen van een bedrijfswoning naar een reguliere woni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Jeustraat 73A, 6367EV Voerendaal</text:p>
            <text:p text:style-name="common-al">Dossiernummer: Z2024-0000042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9 sept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900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5</meta:user-defined>
    <meta:user-defined meta:name="DCTERMS.abstract">Betreft: Aanvraag op locatie Jeustraat 73A, 6367EV Voerendaal</meta:user-defined>
    <dc:language>nl</dc:language>
    <meta:user-defined meta:name="OVERHEIDop.locatietype/OVERHEIDop.gebiedsmarkering">Vlak</meta:user-defined>
    <meta:user-defined meta:name="DC.title">Aanvraag omgevingsvergunning voor het wijzigen van de bedrijfswoning naar een reguliere woning, Jeustraat 73A, 6367EV Voerend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05</meta:user-defined>
    <meta:user-defined meta:name="OVERHEIDop.GmbID/DC.identifier">gmb-2024-419005</meta:user-defined>
    <meta:user-defined meta:name="OVERHEIDop.versieInformatie"/>
  </office:meta>
</office:document-meta>
</file>